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Прижатыйвлево" style:master-page-name="MPF0" style:family="paragraph">
      <style:paragraph-properties fo:break-before="page" fo:text-align="justify"/>
    </style:style>
    <style:style style:name="T4" style:parent-style-name="Цветовоевыделение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end" style:vertical-align="auto"/>
      <style:text-properties style:font-name="Times New Roman" style:font-name-asian="Calibri" fo:font-size="12pt" style:font-size-asian="12pt" style:font-size-complex="12pt" fo:hyphenate="true"/>
    </style:style>
    <style:style style:name="P6" style:parent-style-name="Обычный" style:family="paragraph">
      <style:paragraph-properties style:vertical-align="auto"/>
      <style:text-properties style:font-name="Times New Roman" style:font-name-asian="Calibri" fo:font-size="12pt" style:font-size-asian="12pt" style:font-size-complex="12pt" fo:hyphenate="true"/>
    </style:style>
    <style:style style:name="P7" style:parent-style-name="Обычный" style:family="paragraph">
      <style:paragraph-properties fo:text-align="end" style:vertical-align="auto"/>
      <style:text-properties style:font-name="Times New Roman" style:font-name-asian="Calibri" fo:font-size="12pt" style:font-size-asian="12pt" style:font-size-complex="12pt" fo:hyphenate="true"/>
    </style:style>
    <style:style style:name="P8" style:parent-style-name="Обычный" style:family="paragraph">
      <style:paragraph-properties fo:text-align="end" style:vertical-align="auto"/>
      <style:text-properties style:font-name="Times New Roman" style:font-name-asian="Calibri" fo:font-size="14pt" style:font-size-asian="14pt" style:font-size-complex="14pt" fo:hyphenate="true"/>
    </style:style>
    <style:style style:name="P9" style:parent-style-name="Обычный" style:family="paragraph">
      <style:paragraph-properties fo:text-align="center" style:vertical-align="auto"/>
      <style:text-properties style:font-name="Times New Roman" style:font-name-asian="Calibri" fo:font-size="9pt" style:font-size-asian="9pt" style:font-size-complex="9pt" fo:hyphenate="true"/>
    </style:style>
    <style:style style:name="P10" style:parent-style-name="Обычный" style:family="paragraph">
      <style:paragraph-properties fo:text-align="end" style:vertical-align="auto"/>
      <style:text-properties style:font-name="Times New Roman" style:font-name-asian="Calibri" fo:font-size="9pt" style:font-size-asian="9pt" style:font-size-complex="9pt" fo:hyphenate="true"/>
    </style:style>
    <style:style style:name="P11" style:parent-style-name="Обычный" style:family="paragraph">
      <style:paragraph-properties fo:text-align="end" style:vertical-align="auto"/>
      <style:text-properties style:font-name="Times New Roman" style:font-name-asian="Calibri" fo:font-size="9pt" style:font-size-asian="9pt" style:font-size-complex="9pt" fo:hyphenate="true"/>
    </style:style>
    <style:style style:name="P12" style:parent-style-name="Обычный" style:family="paragraph">
      <style:paragraph-properties fo:text-align="end" style:vertical-align="auto"/>
      <style:text-properties style:font-name="Times New Roman" style:font-name-asian="Calibri" fo:font-size="9pt" style:font-size-asian="9pt" style:font-size-complex="9pt" fo:hyphenate="true"/>
    </style:style>
    <style:style style:name="P13" style:parent-style-name="Обычный" style:family="paragraph">
      <style:paragraph-properties fo:text-align="end" style:vertical-align="auto"/>
      <style:text-properties style:font-name="Times New Roman" style:font-name-asian="Calibri" fo:font-size="9pt" style:font-size-asian="9pt" style:font-size-complex="9pt" fo:hyphenate="true"/>
    </style:style>
    <style:style style:name="P14" style:parent-style-name="Обычный" style:family="paragraph">
      <style:paragraph-properties fo:text-align="end" style:vertical-align="auto"/>
      <style:text-properties style:font-name="Times New Roman" style:font-name-asian="Calibri" fo:font-size="9pt" style:font-size-asian="9pt" style:font-size-complex="9pt" fo:hyphenate="true"/>
    </style:style>
    <style:style style:name="P15" style:parent-style-name="Обычный" style:family="paragraph">
      <style:paragraph-properties fo:text-align="center" style:vertical-align="auto"/>
      <style:text-properties style:font-name="Times New Roman" style:font-name-asian="Calibri" fo:font-size="9pt" style:font-size-asian="9pt" style:font-size-complex="9pt" fo:hyphenate="true"/>
    </style:style>
    <style:style style:name="P16" style:parent-style-name="Обычный" style:family="paragraph">
      <style:paragraph-properties fo:text-align="end" style:vertical-align="auto"/>
      <style:text-properties style:font-name="Times New Roman" style:font-name-asian="Calibri" fo:font-size="9pt" style:font-size-asian="9pt" style:font-size-complex="9pt" fo:hyphenate="true"/>
    </style:style>
    <style:style style:name="P17" style:parent-style-name="Обычный" style:family="paragraph">
      <style:paragraph-properties fo:text-align="center" style:vertical-align="auto"/>
      <style:text-properties style:font-name="Times New Roman" style:font-name-asian="Calibri" fo:font-size="9pt" style:font-size-asian="9pt" style:font-size-complex="9pt" fo:hyphenate="true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" style:parent-style-name="Таблицымоноширинный" style:family="paragraph">
      <style:paragraph-properties fo:text-align="center"/>
    </style:style>
    <style:style style:name="T20" style:parent-style-name="Цветовоевыделение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Таблицымоноширин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Таблицымоноширин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Таблицымоноширин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Таблицымоноширинный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26" style:parent-style-name="Таблицымоноширинный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0" style:parent-style-name="Таблицымоноширинный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4" style:parent-style-name="Таблицымоноширинный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Таблицымоноширин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Форма</text:span></text:p>
      <text:p text:style-name="P5">Директору ГКОУ СО</text:p>
      <text:p text:style-name="P6"><text:s text:c="72"/><text:s text:c="31"/>«Екатеринбургская <text:s/>школа «Oпopa»</text:p>
      <text:p text:style-name="P7">М.М. Ицковичу</text:p>
      <text:p text:style-name="P8">____________________________</text:p>
      <text:p text:style-name="P9"><text:s text:c="129"/>(Ф.И.О. полностью)</text:p>
      <text:p text:style-name="P10">____________________________________________</text:p>
      <text:p text:style-name="P11">____________________________________________</text:p>
      <text:p text:style-name="P12">(место регистрации, проживания, с указанием индекса)</text:p>
      <text:p text:style-name="P13">____________________________________________</text:p>
      <text:p text:style-name="P14">____________________________________________</text:p>
      <text:p text:style-name="P15"><text:s text:c="120"/>(паспортные<text:s/>данные: серия, номер)</text:p>
      <text:p text:style-name="P16">____________________________________________</text:p>
      <text:p text:style-name="P17"><text:s text:c="121"/>(контактный телефон)</text:p>
      <text:p text:style-name="P18"/>
      <text:p text:style-name="P19"><text:span text:style-name="T20">УВЕДОМЛЕНИЕ</text:span></text:p>
      <text:p text:style-name="P21">о возникновении личной заинтересованности при исполнении<text:s/></text:p>
      <text:p text:style-name="P22">должностных обязанностей, которая приводит или может привести<text:s/></text:p>
      <text:p text:style-name="P23">к конфликту интересов</text:p>
      <text:p text:style-name="P24"/>
      <text:p text:style-name="P25">Сообщаю о возникновении у меня личной заинтересованности<text:s/><text:line-break/>при исполнении должностных обязанностей, которая приводит (может привести)<text:s/><text:line-break/>к конфликту<text:s/>интересов (нужное подчеркнуть).</text:p>
      <text:p text:style-name="P26">Обстоятельства, являющиеся основанием возникновения личной заинтересованности: ____________________________________________________</text:p>
      <text:p text:style-name="P27"><text:span text:style-name="T28">___________________________________________________________________________________________</text:span><text:span text:style-name="T29">_________________________________________________.</text:span></text:p>
      <text:p text:style-name="P30">Должностные обязанности, на исполнение которых влияет или может повлиять личная заинтересованность: _____________________________________</text:p>
      <text:p text:style-name="P31">______________________________________________________________________</text:p>
      <text:p text:style-name="P32">______________________________________________________________________.</text:p>
      <text:p text:style-name="P33">Предлагаемые меры по предотвращению или урегулированию конфликта интересов: ____________________________________________________________.</text:p>
      <text:p text:style-name="P34">Намереваюсь (не намереваюсь) лично присутствовать на заседании Комиссии по противодействию коррупции при рассмотрении настоящего уведомления (нужное подчеркнуть).</text:p>
      <text:p text:style-name="P35"/>
      <text:p text:style-name="P36">«____» _________ 20___ года <text:s text:c="6"/>____________ <text:s text:c="10"/>______________________________</text:p>
      <text:p text:style-name="P37"><text:s text:c="69"/>(подпись) <text:s text:c="27"/>(расшифровка подписи)</text:p>
      <text:p text:style-name="P38"/>
      <text:p text:style-name="P39"/>
      <text:p text:style-name="P40">Уведомление зарегистрировано в журнале:</text:p>
      <text:p text:style-name="P41">Регистрационный номер ________________</text:p>
      <text:p text:style-name="P42">Дата регистрации «____» _________ 20___ года</text:p>
      <text:p text:style-name="P43"/>
      <text:p text:style-name="P44"/>
      <text:p text:style-name="P45">______________________________________________________________________</text:p>
      <text:p text:style-name="P46"><text:span text:style-name="T47">(Ф.И.О., должность, подпись лица, принявшего уведомление)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font-name-complex="Times New Roman" style:text-position="super 65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Courier New" style:font-name-complex="Courier New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fo:font-size="8pt" style:font-size-asian="8pt" style:font-size-complex="8pt" style:language-asian="ru" style:country-asian="RU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9" style:display-name="s_9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text-properties style:font-name="Times New Roman" style:font-name-asian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ГУБЕРНАТОРА СВЕРДЛОВСКОЙ ОБЛАСТИ</dc:title>
    <dc:description/>
    <dc:subject/>
    <meta:initial-creator>Косенок Дарья Сергеевна</meta:initial-creator>
    <dc:creator>Анастасия</dc:creator>
    <meta:creation-date>2025-08-14T04:51:00Z</meta:creation-date>
    <dc:date>2026-04-01T05:36:00Z</dc:date>
    <meta:print-date>2025-06-05T07:04:00Z</meta:print-date>
    <meta:template xlink:href="Normal" xlink:type="simple"/>
    <meta:editing-cycles>4</meta:editing-cycles>
    <meta:editing-duration>PT420S</meta:editing-duration>
    <meta:document-statistic meta:page-count="1" meta:paragraph-count="5" meta:word-count="386" meta:character-count="2586" meta:row-count="18" meta:non-whitespace-character-count="2205"/>
  </office:meta>
</office:document-meta>
</file>